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zelinář / agronomka zelinářka (kód: 41-1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zeleniny a jejích nároků na klimatické a půd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zelen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polní zeleniny včetně závla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pěstování zeleninové sadby, pěstování zeleniny ve sklenících a foliových kry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škodlivých činitelů zeleniny a ošetření proti ni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sklizně, posklizňová úprava a skladování polní zelen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ekonomických ukazatelů produkce pěstování zelen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 zelinář / agronomka zelinářka,  25.04.2024 15:35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 zelinář / agronomka zelinářka,  25.04.2024 15:35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5:02</meta:creation-date>
    <dc:date>2024-04-25T15:3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