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školkař / technička školkařka (kód: 41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školkař / technička školkařka,  26.04.2024 0:28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školkař / technička školkařka,  26.04.2024 0:28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8:22</meta:creation-date>
    <dc:date>2024-04-26T00:2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