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školkař / technička školkařka (kód: 41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technického vybavení škol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jišťování přípravy půdy ve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ve školce a příprava pěstebních subs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loch pro pěstování dřevin v kontejne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lažování ve škol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gener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eget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školkařského materiálu včetně ře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dobývání a expedice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fytopatologických opatření ve ško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24.04.2024 14:14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24.04.2024 14:14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14:12</meta:creation-date>
    <dc:date>2024-04-24T14:1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