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ootechnik/zootechnička pro chov koní (kód: 41-12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koní,  27.04.2024 3:1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koní,  27.04.2024 3:1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2:55</meta:creation-date>
    <dc:date>2024-04-27T03:1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