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vičitel/cvičitelka koní pro hiporehabilitaci (kód: 41-13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vičitel/cvičitelka koní pro hiporehabilitaci,  25.04.2024 3:47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vičitel/cvičitelka koní pro hiporehabilitaci,  25.04.2024 3:47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7:50</meta:creation-date>
    <dc:date>2024-04-25T03:47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