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vičitel/cvičitelka koní pro hiporehabilitaci (kód: 41-1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hiporehabilitace v souladu s legislativo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pis a vedení chovatelské a jiné evidence v souladu s legislativou v chovu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lastností koní s ohledem na využití v hiporehabili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pohody koní využívaných v hiporehabili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zdraví a zajišťování výživy koní využívaných pro hiporehabili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cvik a příprava koně využívaného v hiporehabili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hledisek výběru koně pro jednotlivé typy postižení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 koně pro transport, nakládání, přeprava ko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vičitel/cvičitelka koní pro hiporehabilitaci,  24.04.2024 4:44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vičitel/cvičitelka koní pro hiporehabilitaci,  24.04.2024 4:44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44:34</meta:creation-date>
    <dc:date>2024-04-24T04:44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