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Cvičitel/cvičitelka jezdectví (kód: 41-128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Chovatel a jezdec kon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11.02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Cvičitel/cvičitelka jezdectví,  27.04.2024 5:49:4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Cvičitel/cvičitelka jezdectví,  27.04.2024 5:49:4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5:49:45</meta:creation-date>
    <dc:date>2024-04-27T05:49:4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