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jezdectví (kód: 41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chovu koní a jezdeckého sport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ech anatomie, fyziologie, kineziologie a biomechaniky u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stika prevence úrazů jez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metod pedagogické praxe při výcviku jezd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natomii a fyziologii koně, posuzování vlastností koně a jeho vhodnosti pro výuku jízdy na ko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výcvik jez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ekonomice provozu stájí a organizace výuky jezd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jezdeckého koně pod sedl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jezdectví,  23.04.2024 13:41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jezdectví,  23.04.2024 13:41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41:05</meta:creation-date>
    <dc:date>2024-04-23T13:4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