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ootechnik/zootechnička pro chov ovcí a koz (kód: 41-1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26.04.2024 11:38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26.04.2024 11:38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8:37</meta:creation-date>
    <dc:date>2024-04-26T11:3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