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ootechnik/zootechnička pro chov ovcí a koz (kód: 41-10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arakteristika chovu ovcí a koz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platné legislativy v chovu ovcí a ko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Evidence a označování ovcí a koz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chovného prostředí, technologie a systémů ustájení ovcí a ko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výživy a organizace krmení ovcí a koz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užitkových vlastností ovcí a ko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ťování reprodukce v chovu ovcí a koz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péče o zdraví ovcí a ko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a odborné vedení pracovníků zajišťujících živočišnou výrob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ootechnik/zootechnička pro chov ovcí a koz,  18.04.2024 23:12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ootechnik/zootechnička pro chov ovcí a koz,  18.04.2024 23:12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3:12:00</meta:creation-date>
    <dc:date>2024-04-18T23:12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