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/agronomka pro léčivé a aromatické rostliny (kód: 41-10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léčivé a aromatické rostliny,  26.04.2024 11:01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léčivé a aromatické rostliny,  26.04.2024 11:01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1:41</meta:creation-date>
    <dc:date>2024-04-26T11:0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