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gronom/agronomka pro léčivé a aromatické rostliny (kód: 41-10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Charakteristika léčivých a aromatických rostlin a jejich nároky na půdní a povětrnostní podmín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výživy a hnojení s ohledem na stanoviště, průběh vegetace, růst a vývoj léčivých a aromatických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ávrh technologického postupu pěstování léčivých a aromatických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iagnostika škodlivých činitelů v léčivých a aromatických rostlinách a ošetřování proti ni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ganizace sklizně a posklizňové úpravy léčivých a aromatických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prvotní evidence v zemědělském podni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jišťování ekonomických ukazatelů produkce léčivých a aromatických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Agronom/agronomka pro léčivé a aromatické rostliny,  20.04.2024 4:35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Agronom/agronomka pro léčivé a aromatické rostliny,  20.04.2024 4:35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35:01</meta:creation-date>
    <dc:date>2024-04-20T04:35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