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 pícninář / agronomka pícninářka (kód: 41-09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 pícninář / agronomka pícninářka,  27.04.2024 7:11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Agronom (kód: 41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 pícninář / agronomka pícninářka,  27.04.2024 7:11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11:36</meta:creation-date>
    <dc:date>2024-04-27T07:1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