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Agronom pícninář / agronomka pícninářka (kód: 41-09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Agron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gronom pícninář / agronomka pícninářka,  25.04.2024 11:33:5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Masarykova střední škola zemědělská a přírodovědná, Op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rkyňova 12, 74601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gronom pícninář / agronomka pícninářka,  25.04.2024 11:33:5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33:58</meta:creation-date>
    <dc:date>2024-04-25T11:33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