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ícninář / agronomka pícninářka (kód: 41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pícn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píc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pícn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a posklizňové úpravy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rodukce píc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6.04.2024 6:1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 pícninář / agronomka pícninářka,  26.04.2024 6:1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6:36</meta:creation-date>
    <dc:date>2024-04-26T06:1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