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kopaniny (kód: 41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okopanin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okopa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okopan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a posklizňové úpravy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rodukce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kopaniny,  23.04.2024 19:03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kopaniny,  23.04.2024 19:03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03:55</meta:creation-date>
    <dc:date>2024-04-23T19:0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