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1.9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ěstitel/pěstitelka léčivých a aromatických rostlin (kód: 41-08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ěstitel léčivých rostli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Vedení prvotní evidence v zemědělském podnik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pracování půd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Hnojení a ochrana rostl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Setí a sázení léčivých a aromatických rostli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šetřování léčivých a aromatických rostlin během veget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Sklizeň, konzervace a posklizňová úprava léčivých a aromatických rostlin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ěstitel/pěstitelka léčivých a aromatických rostlin,  26.04.2024 15:53:5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ěstitel/pěstitelka léčivých a aromatických rostlin,  26.04.2024 15:53:5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5:53:52</meta:creation-date>
    <dc:date>2024-04-26T15:53:5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