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22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1.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Zemědělský dělník / zemědělská dělnice (kód: 41-086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Zemědělský a zahradnický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mědělský dělník / zemědělská dělnice,  25.04.2024 21:40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Zemědělské práce (kód: 41-51-E/01) lze být připuštěn po předložení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dělník / zemědělská dělnice (kód: 41-08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Zemědělské práce (kód: 41-99-E/21) lze prokázat předložením osvědčení o získání některé z uvedených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Zemědělský dělník / zemědělská dělnice (kód: 41-08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Pomocník/pomocnice podkováře/podkovářky (kód: 41-03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Zemědělský dělník / zemědělská dělnice,  25.04.2024 21:40:2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1:40:22</meta:creation-date>
    <dc:date>2024-04-25T21:40:22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