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dělník / zemědělská dělnice (kód: 41-08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a 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pěstování polní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izeň polních plodin, posklizň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prací v chovech zvíř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emědělský dělník / zemědělská dělnice,  23.04.2024 11:3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emědělský dělník / zemědělská dělnice,  23.04.2024 11:3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35:37</meta:creation-date>
    <dc:date>2024-04-23T11:3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