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 u poskytovatele praktického vyučování (kód: 75-016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edagogika, učitelství a sociální péče (kód: 7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rganizaci praktického vyučování ve středních odborných školách a středních odborných učilištích a v práci s pedagogickými dokum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yužívání základních pedagogických dovedností při práci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dborná příprava žáků na pracovišti poskytovatele praktického vyu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Aplikace psychologických aspektů v kontaktu se žá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právních předpisech platných v českém vzdělávacím systému a aplikace znalostí související legislativy vztahující se k profesi, na kterou se žák připravu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 u poskytovatele praktického vyučování,  16.04.2024 22:29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1.04.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Instruktor u poskytovatele praktického vyučování,  16.04.2024 22:29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2:29:03</meta:creation-date>
    <dc:date>2024-04-16T22:29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