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praktické výuky u zaměstnavatele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19.04.2024 10:12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verest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, 47001 Česká Líp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mořní akademie České republ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000 Praha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ifikační centrum Blanka Chválová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tř. 1846/9, 3702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Instruktor/instruktorka praktické výuky u zaměstnavatele,  19.04.2024 10:12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12:15</meta:creation-date>
    <dc:date>2024-04-19T10:1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