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7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39in"/>
    </style:style>
    <style:style style:name="Table1.13" style:family="table-row">
      <style:table-row-properties style:row-height="0.24in"/>
    </style:style>
    <style:style style:name="Table1.14" style:family="table-row">
      <style:table-row-properties style:row-height="0.4in"/>
    </style:style>
    <style:style style:name="Table1.15" style:family="table-row">
      <style:table-row-properties style:row-height="2in"/>
    </style:style>
    <style:style style:name="Table1.16" style:family="table-row">
      <style:table-row-properties style:row-height="1.9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Instruktor/instruktorka praktické výuky u zaměstnavatele (kód: 75-016-N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školství, mládeže a tělovýchov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Pedagogika, učitelství a sociální péče (kód: 75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table:number-rows-spanned="2" office:value-type="string">
            <text:p text:style-name="par5">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organizaci praktického vyučování ve středních odborných školách a středních odborných učilištích a v práci s pedagogickými dokument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Využívání základních pedagogických dovedností při práci se žák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Odborná příprava žáků na pracovišti poskytovatele praktického vyučová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Aplikace psychologických aspektů v kontaktu se žák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4">
          <table:table-cell table:style-name="cell10" table:number-columns-spanned="5" office:value-type="string">
            <text:p text:style-name="par5">Orientace v právních předpisech platných v českém vzdělávacím systému a aplikace znalostí související legislativy vztahující se k profesi, na kterou se žák připravuje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5</text:p>
          </table:table-cell>
          <table:covered-table-cell/>
        </table:table-row>
        <table:table-row table:style-name="Table1.15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Instruktor/instruktorka praktické výuky u zaměstnavatele,  20.04.2024 16:16:57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22.08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Instruktor/instruktorka praktické výuky u zaměstnavatele,  20.04.2024 16:16:57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16:16:57</meta:creation-date>
    <dc:date>2024-04-20T16:16:5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