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0.17in"/>
    </style:style>
    <style:style style:name="Table1.16" style:family="table-row">
      <style:table-row-properties style:row-height="1.79in"/>
    </style:style>
    <style:style style:name="Table1.17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praktické výuky u zaměstnavatele (kód: 75-01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Instruktor/instruktorka praktické výuky u zaměstnavatele,  19.04.2024 11:46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uroinstitut, praktická škola a odborné učil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nenský Týnec  29, 43905 Panenský Týn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verest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imoňská 3223, 47001 Česká Líp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mořní akademie České republ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000 Praha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kvalifikační centrum Blanka Chválová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dlová 220, 33011 Třemošn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t. PhDr. Mgr. Ing. Bc. Smutný Lukáš  MPA, MBA, MSc., Ing.Paed.IGIP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iorova 998/12, 71200 Ostrava - Muglin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15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tř. 1846/9, 37021 České Budějov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služeb a řemesel a Jazyková škola s právem státní jazykové zkoušky, Tábor, Bydlinského 247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dlinského 2474, 39002 Tábor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Instruktor/instruktorka praktické výuky u zaměstnavatele,  19.04.2024 11:46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46:57</meta:creation-date>
    <dc:date>2024-04-19T11:46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