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čalounické výrobě (kód: 33-06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čalounické výrobě,  26.04.2024 14:0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ská a čalounická výroba (kód: 33-56-E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čalounické výrobě (kód: 33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čalounické výrobě,  26.04.2024 14:09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9:43</meta:creation-date>
    <dc:date>2024-04-26T14:09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