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čalounické výrobě (kód: 33-06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u a polotovar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em a polotovary pro čalou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balení a expedice výrobků a materiá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klid pracoviště a třídění odpadu z čalounic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čalounické výrobě,  16.04.2024 23:01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čalounické výrobě,  16.04.2024 23:01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01:02</meta:creation-date>
    <dc:date>2024-04-16T23:0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