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Operátor/operátorka zpracování dílů z kompozitů (kód: 28-086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perátor zpracování dílů z kompozit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06.01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Operátor/operátorka zpracování dílů z kompozitů,  20.04.2024 7:55:5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Operátor/operátorka zpracování dílů z kompozitů,  20.04.2024 7:55:5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7:55:53</meta:creation-date>
    <dc:date>2024-04-20T07:55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