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kompozitní materiály (kód: 28-08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kompozitní materiá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kompozitní materiály,  25.04.2024 11:20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kompozitní materiály,  25.04.2024 11:20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0:23</meta:creation-date>
    <dc:date>2024-04-25T11:2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