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a technologiích výroby a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 normami, technologickými kartami a pracovními instrukcemi pro obsluhu a řízení chemických a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výrobě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základních hodnot a parametrů při obsluze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lňování a vedení předepsané výrobní a provozní dokumentace obsluhy výroby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dmínek a parametrů pro obsluhu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ýza příčin odchylek ve výrobě kompozitních materiálů a navrhování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ve výrobě kompozitní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23:4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23:45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5:24</meta:creation-date>
    <dc:date>2024-04-25T23:4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