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kční animovaného audiovizuálního díla (kód: 82-03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výroby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ávních předpisech využívaných při výrobě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výroby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výroby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ersonální řízení výroby animovaného fil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animovaného audiovizuálního díla,  26.04.2024 14:47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animovaného audiovizuálního díla,  26.04.2024 14:47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7:53</meta:creation-date>
    <dc:date>2024-04-26T14:4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