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čítačový 3D grafik / počítačová 3D grafička (kód: 82-03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digitální 3D produk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nastavení projektu digitální 3D produk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digitálního 3D mode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textur na 3D produ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Tvorba digitální 3D kompoz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čítačový 3D grafik / počítačová 3D grafička,  26.04.2024 3:27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čítačový 3D grafik / počítačová 3D grafička,  26.04.2024 3:27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27:30</meta:creation-date>
    <dc:date>2024-04-26T03:27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