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igitálních 3D loutek pro animovaná audiovizuální díla (kód: 82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3D charakterové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ení 3D modelu lidské po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vývoj konceptu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digitální 3D lou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vladačů a funkcí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inalizace a testování digitální 3D l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16.04.2024 15:3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16.04.2024 15:3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33:43</meta:creation-date>
    <dc:date>2024-04-16T15:3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