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odvodňovacích soustav (kód: 36-1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odvodňovacích soustav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odvodňovacích soustav,  23.04.2024 13:29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Technik meliorací (kód: 36-99-M/1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odvodňovacích soustav (kód: 36-1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protierozních opatření (kód: 36-16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/technička závlahových soustav (kód: 36-1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odvodňovacích soustav,  23.04.2024 13:29:1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3:29:12</meta:creation-date>
    <dc:date>2024-04-23T13:29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