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odvodňovacích soustav (kód: 36-1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odvodňovacích sou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odohospodářských normách, standardech, legislativě a dokumentaci se zaměřením na meliorační stavby a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údržby, oprav, rekonstrukcí a modernizací odvodňovací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investory a správními orgány v rámci meliorační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odvod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veřejně přístupných informačních systémů pro melior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kontrolní činnosti na odvodňovacích soustav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odvodňovacích soustav,  25.04.2024 16:14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odvodňovacích soustav,  25.04.2024 16:14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4:19</meta:creation-date>
    <dc:date>2024-04-25T16:1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