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ávlahových soustav (kód: 36-1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závlahových sou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závlahových soustav,  26.04.2024 15:02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meliorací (kód: 36-99-M/1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odvodňovacích soustav (kód: 36-1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tierozních opatření (kód: 36-16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závlahových soustav (kód: 36-1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závlahových soustav,  26.04.2024 15:02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2:31</meta:creation-date>
    <dc:date>2024-04-26T15:0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