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merchandising (kód: 66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íslušné obchodní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tí merchandisingu v obchodě, ve sportu a v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 merchandisingu  při vystavování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doplňkových aktivit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plánogramů části nebo celé obchodn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boží a podpora prodeje pomocí merchandisingový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, vyhodnocení a reporting merchandising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polupráce při plánování reklamních kampa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3.04.2024 14:1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3.04.2024 14:1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14:58</meta:creation-date>
    <dc:date>2024-04-23T14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