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držby ochran (kód: 26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údržby ochr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, opravy a kontrola zařízení s přepěťovými ochra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a vyhodnocování záznamů v dokumentaci o provedené montáži nebo 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ouzení jednotlivýchn ochran a vhodnosti jejich aplik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údržby ochran,  25.04.2024 17:4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údržby ochran,  25.04.2024 17:4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4:08</meta:creation-date>
    <dc:date>2024-04-25T17:4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