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nitřních ochran proti atmosférickým přepětím (kód: 26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elektrické stroje, přístroje a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její používání při montáži ochran proti atmosférickým přepět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ochran proti atmosférickým přepět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, opravy a kontrola zařízení s přepěťovými ochra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hotovování záznamů a povinné dokumentace o provedené montáži, připojení, opravě nebo pravidelné prověr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vnitřních ochran proti atmosférickým přepětím,  20.04.2024 1:11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vnitřních ochran proti atmosférickým přepětím,  20.04.2024 1:11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11:17</meta:creation-date>
    <dc:date>2024-04-20T01:11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