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lušenství osobních automobilů (kód: 23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23.04.2024 21:26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íslušenství osobních automobilů,  23.04.2024 21:26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26:38</meta:creation-date>
    <dc:date>2024-04-23T21:2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