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image/jpeg" manifest:full-path="Pictures/00002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0.39in"/>
    </style:style>
    <style:style style:name="Table1.B" style:family="table-column">
      <style:table-column-properties style:column-width="2.44in"/>
    </style:style>
    <style:style style:name="Table1.C" style:family="table-column">
      <style:table-column-properties style:column-width="0.91in"/>
    </style:style>
    <style:style style:name="Table1.D" style:family="table-column">
      <style:table-column-properties style:column-width="0.04in"/>
    </style:style>
    <style:style style:name="Table1.E" style:family="table-column">
      <style:table-column-properties style:column-width="1.57in"/>
    </style:style>
    <style:style style:name="Table1.F" style:family="table-column">
      <style:table-column-properties style:column-width="0.16in"/>
    </style:style>
    <style:style style:name="Table1.G" style:family="table-column">
      <style:table-column-properties style:column-width="1.89in"/>
    </style:style>
    <style:style style:name="Table1.H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9in"/>
    </style:style>
    <style:style style:name="Table1.6" style:family="table-row">
      <style:table-row-properties style:row-height="0.16in"/>
    </style:style>
    <style:style style:name="Table1.7" style:family="table-row">
      <style:table-row-properties style:row-height="0.01in"/>
    </style:style>
    <style:style style:name="Table1.8" style:family="table-row">
      <style:table-row-properties style:row-height="0.2in"/>
    </style:style>
    <style:style style:name="Table1.9" style:family="table-row">
      <style:table-row-properties style:row-height="0.24in"/>
    </style:style>
    <style:style style:name="Table1.10" style:family="table-row">
      <style:table-row-properties style:row-height="0.15in"/>
    </style:style>
    <style:style style:name="Table1.11" style:family="table-row">
      <style:table-row-properties style:row-height="2in"/>
    </style:style>
    <style:style style:name="Table1.12" style:family="table-row">
      <style:table-row-properties style:row-height="1.85in"/>
    </style:style>
    <style:style style:name="Table1.13" style:family="table-row">
      <style:table-row-properties style:row-height="1.84in"/>
    </style:style>
    <style:style style:name="Table1.14" style:family="table-row">
      <style:table-row-properties style:row-height="0.74in"/>
    </style:style>
    <style:style style:name="Table1.15" style:family="table-row">
      <style:table-row-properties style:row-height="0.08in"/>
    </style:style>
    <style:style style:name="Table1.16" style:family="table-row">
      <style:table-row-properties style:row-height="0.17in"/>
    </style:style>
    <style:style style:name="Table1.17" style:family="table-row">
      <style:table-row-properties style:row-height="1.83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cell6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7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8" style:family="table-cell">
      <style:table-cell-properties style:vertical-align="bottom" fo:background-color="transparent" fo:padding="0in" fo:border-left="none" fo:border-right="none" fo:border-top="0.01in solid #D9D9D9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8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row table:style-name="Table1.1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Autorizované osoby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8" office:value-type="string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8" office:value-type="string">
            <text:p text:style-name="par3">Mechanik/mechanička příslušenství osobních automobilů (kód: 23-103-H)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4" table:number-columns-spanned="2" office:value-type="string">
            <text:p text:style-name="par4">Autorizující orgán:</text:p>
          </table:table-cell>
          <table:covered-table-cell/>
          <table:table-cell table:style-name="cell4" table:number-columns-spanned="6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table:number-columns-spanned="2" office:value-type="string">
            <text:p text:style-name="par4">Skupina oborů:</text:p>
          </table:table-cell>
          <table:covered-table-cell/>
          <table:table-cell table:style-name="cell4" table:number-columns-spanned="6" office:value-type="string">
            <text:p text:style-name="par5">Strojírenství a strojírenská výroba (kód: 23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table:number-columns-spanned="2" office:value-type="string">
            <text:p text:style-name="par4">Povolání:</text:p>
          </table:table-cell>
          <table:covered-table-cell/>
          <table:table-cell table:style-name="cell4" table:number-columns-spanned="6" table:number-rows-spanned="2" office:value-type="string">
            <text:p text:style-name="par5">Mechanik opravář motorových vozidel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table:number-columns-spanned="2" office:value-type="string">
            <text:p text:style-name="par4">Kvalifikační úroveň NSK - EQF:</text:p>
          </table:table-cell>
          <table:covered-table-cell/>
          <table:table-cell table:style-name="cell4" table:number-columns-spanned="6" office:value-type="string">
            <text:p text:style-name="par5">3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8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cell4" table:number-columns-spanned="8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5" office:value-type="string">
            <text:p text:style-name="par1">Mechanik/mechanička příslušenství osobních automobilů,  17.04.2024 13:16:01</text:p>
          </table:table-cell>
          <table:covered-table-cell/>
          <table:covered-table-cell/>
          <table:covered-table-cell/>
          <table:covered-table-cell/>
          <table:table-cell table:style-name="cell5" table:number-columns-spanned="2" office:value-type="string">
            <text:p text:style-name="par7">Strana 1 z 2</text:p>
          </table:table-cell>
          <table:covered-table-cell/>
          <table:table-cell table:style-name="cell1"/>
        </table:table-row>
        <table:table-row table:style-name="Table1.14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Autorizované osoby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8" office:value-type="string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8" office:value-type="string">
            <text:p text:style-name="par6">Autorizované osob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5"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</table:table-row>
        <table:table-row table:style-name="Table1.4">
          <table:table-cell table:style-name="cell7" table:number-columns-spanned="6" office:value-type="string">
            <text:p text:style-name="par8">Název</text:p>
          </table:table-cell>
          <table:covered-table-cell/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Kontaktní adresa</text:p>
          </table:table-cell>
          <table:covered-table-cell/>
        </table:table-row>
        <table:table-row table:style-name="Table1.15"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Střední odborná škola a Střední odborné učiliště Neratovice, Školní 664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Školní 664, 27711 Neratovice</text:p>
          </table:table-cell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cell5" office:value-type="string">
            <text:p text:style-name="Table_20_Contents"><draw:frame draw:style-name="fr1" draw:name="Picture2" text:anchor-type="paragraph" svg:width="0.39in" svg:height="0.15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Střední odborná škola lesnická a strojírenská Šternberk 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Opavská 55/8, 78501 Šternberk </text:p>
          </table:table-cell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office:value-type="string">
            <text:p text:style-name="par5">Střední škola průmyslová, technická a automobilní Jihlava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tř. Legionářů 1572/3, 58601 Jihlava</text:p>
          </table:table-cell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Střední škola technických oborů, Havířov-Šumbark, Lidická 1a/600, příspěvková organizace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Lidická 600/1a, 73601 Havířov - Šumbark </text:p>
          </table:table-cell>
          <table:covered-table-cell/>
        </table:table-row>
        <table:table-row table:style-name="Table1.6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Vyšší odborná škola, Střední průmyslová škola automobilní a technická, České Budějovice, Skuherského 3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Skuherského 1294, 37014 České Budějovice</text:p>
          </table:table-cell>
          <table:covered-table-cell/>
        </table:table-row>
        <table:table-row table:style-name="Table1.16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5" office:value-type="string">
            <text:p text:style-name="par1">Mechanik/mechanička příslušenství osobních automobilů,  17.04.2024 13:16:01</text:p>
          </table:table-cell>
          <table:covered-table-cell/>
          <table:covered-table-cell/>
          <table:covered-table-cell/>
          <table:covered-table-cell/>
          <table:table-cell table:style-name="cell5" table:number-columns-spanned="2" office:value-type="string">
            <text:p text:style-name="par7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17T13:16:01</meta:creation-date>
    <dc:date>2024-04-17T13:16:01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