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1.99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15in"/>
    </style:style>
    <style:style style:name="Table1.16" style:family="table-row">
      <style:table-row-properties style:row-height="2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/mechanička příslušenství osobních automobilů (kód: 23-10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echanik opravář motorových vozid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održování zásad BOZP a PO, ochrany zdraví a životního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ické dokumentaci osobních automobi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základech elektrotechni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 bezpečnostních systémech a zabezpečení osobních automobi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komfortních systémech osobních automobi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systémech ventilace, vytápění a klimatizace osobních automobi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zdrojové a startovací soustavě osobních automobi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iagnostika a oprava zdrojové a startovací soustavy osobních automobi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iagnostika, údržba a oprava ventilace a topení osobních automobi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iagnostika a oprava elektrické instalace osobních automobi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iagnostika a oprava osvětlení a signalizace osobních automobi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Diagnostika a oprava prvků aktivní a pasivní bezpečnosti osobních automobi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iagnostika a oprava komfortních systémů osobních automobi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iagnostika a oprava ovládacích a informačních systémů osobních automobil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echanik/mechanička příslušenství osobních automobilů,  17.04.2024 21:30:4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echanik/mechanička příslušenství osobních automobilů,  17.04.2024 21:30:4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21:30:42</meta:creation-date>
    <dc:date>2024-04-17T21:30:4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