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5.04.2024 0:52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 Dv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ůsečná 500/1, 66904 Přímě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5.04.2024 0:52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2:53</meta:creation-date>
    <dc:date>2024-04-25T00:5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