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echanik/mechanička hnacích agregátů osobních automobilů (kód: 23-1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k osobní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základních elektrotechnických a elektronických veličin prvků kabeláže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konstrukci vznětových a zážehových motor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konstrukci příslušenství vznětových a zážehových motorů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systémech pro snižování emisí vznětových a zážehových motor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pravidelné údržby hnacích agregátů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a a oprava mechanických částí vznětových a zážehových motorů osobní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a a oprava řízení a příslušenství motoru osobní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iagnostika a oprava systémů pro snižování emisí osobních vozidel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hnacích agregátů osobních automobilů,  27.04.2024 0:35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Mechanik/mechanička hnacích agregátů osobních automobilů,  27.04.2024 0:35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35:10</meta:creation-date>
    <dc:date>2024-04-27T00:35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