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07in"/>
    </style:style>
    <style:style style:name="Table1.23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řevodů osobních automobilů (kód: 23-1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echanik osobních vozidel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řevodů osobních automobilů,  26.04.2024 12:50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echanik opravář motorových vozidel (kód: 23-6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nákladních vozidel a autobusů (kód: 23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kabiny, karoserie a příslušenství nákladních vozidel a autobusů (kód: 23-09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nákladních vozidel a autobusů (kód: 23-08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ových a zpomalovacích systémů nákladních vozidel a autobusů (kód: 23-08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osobních automobilů (kód: 23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osobních automobilů (kód: 23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ů osobních automobilů (kód: 23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říslušenství osobních automobilů (kód: 23-1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motocyklů – elektrické systémy a příslušenství (kód: 23-1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motocyklů – hnací agregáty a převody (kód: 23-1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motocyklů – předprodejní a prodejní servis (kód: 23-1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ů motocyklů (kód: 23-1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osobních automobilů (kód: 23-99-H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echanik/mechanička hnacích agregátů osobních automobilů (kód: 23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ových systémů osobních automobilů (kód: 23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řevodů osobních automobilů (kód: 23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íslušenství osobních automobilů (kód: 23-1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řevodů osobních automobilů,  26.04.2024 12:50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50:45</meta:creation-date>
    <dc:date>2024-04-26T12:50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