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převodů osobních automobilů (kód: 23-1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osobní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řevodů osobních automobilů,  27.04.2024 2:32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převodů osobních automobilů,  27.04.2024 2:32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32:52</meta:creation-date>
    <dc:date>2024-04-27T02:32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