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řevodů osobních automobilů (kód: 23-1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osobní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technickou dokumentací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elektrotechnických a elektronických velič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e způsobech přenosu točivého momentu z motoru do převodov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uspořádání, funkci a ovládání převodovek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uspořádání a funkci převodů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avidelná kontrola a údržba kinematického řetězce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a oprava převodů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, oprava a seřízení ovládacích mechanismů převodů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a oprava dílů přenosu točivého momentu z motoru do převodovky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, údržba, oprava a seřízení ovládacího mechanizmu spoj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iagnostika a oprava hnacích hřídelí a kloubů osobních automobi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převodů osobních automobilů,  26.04.2024 1:16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převodů osobních automobilů,  26.04.2024 1:16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16:23</meta:creation-date>
    <dc:date>2024-04-26T01:16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