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odvozkových systémů osobních automobilů (kód: 23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osobních automobilů,  20.04.2024 3:51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sobních automobilů (kód: 2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odvozkových systémů osobních automobilů,  20.04.2024 3:51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51:36</meta:creation-date>
    <dc:date>2024-04-20T03:5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