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echanik/mechanička podvozkových systémů osobních automobilů (kód: 23-10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echanik opravář motorových vozid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odvozkových systémů osobních automobilů,  19.04.2024 5:33:1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Neratovice, Školní 6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664, 27711 Nerat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pavská 55/8, 78501 Šternberk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průmyslová, technická a automobilní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. Legionářů 1572/3, 58601 Jihlava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odvozkových systémů osobních automobilů,  19.04.2024 5:33:1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5:33:10</meta:creation-date>
    <dc:date>2024-04-19T05:33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