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zařízení pro ochranu vod (kód: 16-01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zařízení pro ochranu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zařízení pro ochranu vod,  26.04.2024 13:48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zařízení pro ochranu vod,  26.04.2024 13:48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8:31</meta:creation-date>
    <dc:date>2024-04-26T13:4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