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odpadové hospodářství (kód: 16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padového hospod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 odpadové hospodářství,  20.04.2024 0:33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 odpadové hospodářství,  20.04.2024 0:33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3:12</meta:creation-date>
    <dc:date>2024-04-20T00:3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