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odpadové hospodářství (kód: 16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dpady a jejich vlast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hromažďová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odpadů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parace a třídě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odpady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dat o odpadech pro vedení dokumentace u p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požadavků bezpečnostních předpisů při manipulaci s odpady u původ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odpadové hospodářství,  25.04.2024 5:45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odpadové hospodářství,  25.04.2024 5:45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45:59</meta:creation-date>
    <dc:date>2024-04-25T05:45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